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color="#000000"/>
    </style:style>
    <style:style style:name="P3" style:parent-style-name="Normal" style:family="paragraph">
      <style:paragraph-properties fo:text-align="center"/>
      <style:text-properties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justify"/>
    </style:style>
    <style:style style:name="T8" style:parent-style-name="DefaultParagraphFont" style:family="text">
      <style:text-properties fo:color="#000000"/>
    </style:style>
    <style:style style:name="P9" style:parent-style-name="Normal" style:family="paragraph">
      <style:paragraph-properties fo:text-align="justify"/>
    </style:style>
    <style:style style:name="T10" style:parent-style-name="paragraf1" style:family="text">
      <style:text-properties fo:color="#000000"/>
    </style:style>
    <style:style style:name="T11" style:parent-style-name="DefaultParagraphFont" style:family="text">
      <style:text-properties fo:color="#000000" style:text-underline-type="single" style:text-underline-style="solid" style:text-underline-width="auto" style:text-underline-mode="continuous"/>
    </style:style>
    <style:style style:name="T12" style:parent-style-name="DefaultParagraphFont" style:family="text">
      <style:text-properties fo:color="#000000"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style:style>
    <style:style style:name="T17" style:parent-style-name="paragraf1"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style:style>
    <style:style style:name="T20" style:parent-style-name="paragraf1" style:family="text">
      <style:text-properties fo:color="#000000"/>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anguage="ro" fo:country="RO"/>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fo:language="ro" fo:country="RO"/>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T57" style:parent-style-name="id0"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T79" style:parent-style-name="DefaultParagraphFont" style:family="text">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fo:color="#000000"/>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P210" style:parent-style-name="Normal" style:family="paragraph">
      <style:paragraph-properties fo:text-align="justify"/>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T229" style:parent-style-name="paragraf1"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id0"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office:automatic-styles>
  <office:body>
    <office:text text:use-soft-page-breaks="true">
      <text:p text:style-name="P1"><text:bookmark-start text:name="tree#405"/></text:p>
      <text:p text:style-name="P3">CONTRACT<text:s/><text:line-break/>pentru<text:s/>participarea la<text:s/>subprogramul de screening pentru<text:s/></text:p>
      <text:p text:style-name="P4">depistarea precoce activă a cancerului de col uterin</text:p>
      <text:p text:style-name="P5"><text:bookmark-start text:name="tree#407"/><text:bookmark-end text:name="tree#405"/></text:p>
      <text:p text:style-name="P6"/>
      <text:p text:style-name="P7"><text:span text:style-name="punct1"> </text:span><text:span text:style-name="punct1">I.</text:span><text:span text:style-name="T8"><text:s/>Părţile contractante<text:s/></text:span></text:p>
      <text:p text:style-name="P9"><text:span text:style-name="T10">   </text:span><text:bookmark-start text:name="tree#175"/><text:span text:style-name="T11">Centrul de<text:s/></text:span><text:bookmark-start text:name="tree#181"/><text:span text:style-name="T12">recoltare a materialului celular cervical</text:span><text:bookmark-end text:name="tree#181"/><text:span text:style-name="T13"><text:s/>(centrul de recoltare) prin</text:span><text:span text:style-name="T14">:</text:span><text:bookmark-end text:name="tree#175"/></text:p>
      <text:p text:style-name="P15">..........................................................................................................................................................................................................................................................................................................................................., cu sediul în municipiul/oraşul ..............................., str. ................................. nr. .........<text:s/>judeţul................., telefon/fax ............................................, reprezentat prin ..........................................................................,<text:s/></text:p>
      <text:p text:style-name="P16"><text:span text:style-name="T17">   </text:span><text:span text:style-name="T18"><text:s/>şi<text:s/></text:span></text:p>
      <text:p text:style-name="P19"><text:span text:style-name="T20">   </text:span><text:span text:style-name="T21">Unitatea sanitară cu paturi:</text:span><text:span text:style-name="T22"><text:s/></text:span><text:span text:style-name="T23">Institutul Regional de Oncologie, Ia</text:span><text:span text:style-name="T24">și</text:span><text:span text:style-name="T25"><text:s text:c="2"/>(IRO)</text:span><text:span text:style-name="T26">, cu sediul în Iași, str. <text:s text:c="4"/>G-ral Henri Mathias Berthelot, nr. 2-4 , telefon/fax: 0374/278.802, e-mail oncoiasi@iroiasi.ro, reprezentată prin manager interimar Ec</text:span><text:span text:style-name="T27">. Mirela Grosu</text:span><text:span text:style-name="T28">,<text:s/></text:span></text:p>
      <text:p text:style-name="P29"><text:bookmark-start text:name="tree#411"/><text:bookmark-end text:name="tree#407"/><text:span text:style-name="punct1">   </text:span></text:p>
      <text:p text:style-name="P30"><text:span text:style-name="punct1">II.</text:span><text:span text:style-name="T31"><text:s/>Obiectul contractului<text:s/></text:span></text:p>
      <text:p text:style-name="P32"><text:bookmark-start text:name="tree#412"/><text:bookmark-end text:name="tree#411"/><text:span text:style-name="articol1">   Art. 1. -</text:span><text:span text:style-name="T33"><text:s/></text:span><text:bookmark-start text:name="tree#413"/><text:bookmark-end text:name="tree#412"/><text:span text:style-name="T34">Obiectul prezentului contract îl constituie<text:s/></text:span><text:span text:style-name="T35">i</text:span><text:span text:style-name="T36">ncluderea<text:s/></text:span><text:span text:style-name="T37">centrului de recoltare</text:span><text:span text:style-name="T38"><text:s/>în reţeaua de screening pentru depistarea precoce activă a cancerului de col uterin a I</text:span><text:span text:style-name="T39">RO</text:span><text:span text:style-name="T40">.<text:s/></text:span></text:p>
      <text:p text:style-name="P41"><text:bookmark-start text:name="tree#414"/><text:bookmark-end text:name="tree#413"/></text:p>
      <text:p text:style-name="P42"><text:span text:style-name="punct1">III.</text:span><text:span text:style-name="T43"><text:s/>Servicii medicale specifice furnizate în cadrul subprogramului de screening pentru depistarea precoce activă a cancerului de col uterin<text:s/></text:span></text:p>
      <text:p text:style-name="P44"><text:bookmark-start text:name="tree#415"/><text:bookmark-end text:name="tree#414"/><text:span text:style-name="articol1">   Art. 2. -</text:span><text:span text:style-name="T45"><text:s/></text:span><text:bookmark-start text:name="tree#416"/><text:bookmark-end text:name="tree#415"/><text:span text:style-name="T46">Serviciile medicale specifice subprogramului sunt efectuate în condiţiile prevăzute de Ordinul ministrului sănătăţii şi al preşedintelui Casei Naţionale de Asigurări de Sănătate nr. 537/175/2012 privind aprobarea Normelor metodologice pentru realizarea şi raportarea<text:s/></text:span><text:span text:style-name="T47">activităţilor specifice în cadrul subprogramului de screening pentru depistarea precoce activă a cancerului de col uterin</text:span><text:span text:style-name="T48"><text:s/>(Ord. 537/175/2012)</text:span><text:span text:style-name="T49">.<text:s/></text:span></text:p>
      <text:p text:style-name="P50"><text:bookmark-start text:name="tree#417"/><text:bookmark-end text:name="tree#416"/><text:span text:style-name="articol1">   Art. 3. -</text:span><text:bookmark-start text:name="tree#419"/><text:bookmark-end text:name="tree#417"/><text:span text:style-name="T51"><text:s/></text:span><text:span text:style-name="T52">Centrul de recoltare<text:s/></text:span><text:span text:style-name="T53">vă efectua</text:span><text:span text:style-name="litera1">  </text:span><text:span text:style-name="T54">recoltarea, etalarea şi fixarea materialului celular cervical</text:span><text:span text:style-name="T55">.</text:span></text:p>
      <text:p text:style-name="P56"><text:span text:style-name="T57"> </text:span><text:span text:style-name="T58"><text:s/></text:span><text:bookmark-start text:name="tree#423"/><text:bookmark-end text:name="tree#419"/></text:p>
      <text:p text:style-name="P59"><text:bookmark-start text:name="tree#425"/><text:bookmark-end text:name="tree#423"/><text:span text:style-name="punct1">IV.</text:span><text:span text:style-name="T60"><text:s/>Durata contractului<text:s/></text:span></text:p>
      <text:p text:style-name="P61"><text:bookmark-start text:name="tree#426"/><text:bookmark-end text:name="tree#425"/><text:span text:style-name="articol1">   Art. 4. -</text:span><text:span text:style-name="T62"><text:s/></text:span><text:bookmark-start text:name="tree#427"/><text:bookmark-end text:name="tree#426"/><text:span text:style-name="T63">Prezentul contract este valabil de la data încheierii până la 31 decembrie 2012, cu posibilitatea prelungirii acestuia prin acte adiţionale, până la finalizarea subprogramului.<text:s/></text:span></text:p>
      <text:p text:style-name="P64"><text:bookmark-start text:name="tree#428"/><text:bookmark-end text:name="tree#427"/><text:span text:style-name="punct1">  </text:span></text:p>
      <text:p text:style-name="P65"><text:span text:style-name="punct1"> V.</text:span><text:span text:style-name="T66"><text:s/>Obligaţiile părţilor<text:s/></text:span></text:p>
      <text:p text:style-name="P67"><text:bookmark-start text:name="tree#429"/><text:bookmark-end text:name="tree#428"/><text:span text:style-name="litera1">   A.</text:span><text:span text:style-name="T68"><text:s/>Obligaţiile<text:s/></text:span><text:span text:style-name="T69">centrului de recoltare</text:span></text:p>
      <text:p text:style-name="P70"><text:bookmark-start text:name="tree#430"/><text:bookmark-end text:name="tree#429"/><text:span text:style-name="articol1">   Art. 5. -</text:span><text:span text:style-name="T71"><text:s/></text:span><text:bookmark-start text:name="tree#431"/><text:bookmark-end text:name="tree#430"/><text:span text:style-name="T72">Centrul de recoltare</text:span><text:span text:style-name="T73"><text:s/>are următoarele obligaţii:<text:s/></text:span></text:p>
      <text:p text:style-name="P74"><text:bookmark-start text:name="tree#441"/><text:bookmark-start text:name="tree#281"/><text:bookmark-end text:name="tree#431"/><text:span text:style-name="litera1">a)</text:span><text:span text:style-name="T75"><text:s/>efectuează recoltarea materialul celular din colul uterin, etalarea, fixarea şi identificarea frotiului în conformitate cu protocolul şi standardele de calitate specifice subprogramului elaborate de Comisie;<text:s/></text:span></text:p>
      <text:p text:style-name="P76"><text:bookmark-start text:name="tree#282"/><text:bookmark-end text:name="tree#281"/><text:span text:style-name="litera1">b)</text:span><text:span text:style-name="T77"><text:s/>îşi stabilesc programul de lucru distinct al cabinetului medical pentru derularea subprogramului;<text:s/></text:span></text:p>
      <text:p text:style-name="P78"><text:bookmark-start text:name="tree#283"/><text:bookmark-end text:name="tree#282"/><text:span text:style-name="litera1">c)</text:span><text:span text:style-name="T79"><text:s/>realizează programarea sau, după caz, reprogramarea femeilor eligibile în vederea recoltării materialului celular din colul uterin în cadrul subprogramului;<text:s/></text:span></text:p>
      <text:p text:style-name="P80"><text:bookmark-start text:name="tree#284"/><text:bookmark-end text:name="tree#283"/><text:span text:style-name="litera1">d)</text:span><text:span text:style-name="T81"><text:s/>completează secţiunea 2 a formularului FS1 în 3 exemplare autocopiative şi o transmit unităţii sanitare cu paturi care a organizat reţeaua, împreună cu frotiul realizat şi identificat (conform modelului din anexa nr. 7 la Ord. 537/175/2012);<text:s/></text:span></text:p>
      <text:p text:style-name="P82"><text:bookmark-start text:name="tree#285"/><text:bookmark-end text:name="tree#284"/><text:span text:style-name="litera1">e)</text:span><text:span text:style-name="T83"><text:s/>participă la activitatea de control al calităţii serviciilor acordate în cadrul programului în condiţiile prezentelor norme metodologice;<text:s/></text:span></text:p>
      <text:p text:style-name="P84"><text:bookmark-start text:name="tree#286"/><text:bookmark-end text:name="tree#285"/><text:soft-page-break/><text:span text:style-name="litera1">f)</text:span><text:span text:style-name="T85"><text:s/>comunică unităţii sanitare cu paturi din reţeaua căreia fac parte orice modificare a condiţiilor iniţiale care au stat la baza încheierii contractului, în termen de maximum 3 zile lucrătoare de la apariţia acestora;<text:s/></text:span></text:p>
      <text:p text:style-name="P86"><text:bookmark-start text:name="tree#287"/><text:bookmark-end text:name="tree#286"/><text:span text:style-name="litera1">g)</text:span><text:span text:style-name="T87"><text:s/>transmit unităţii sanitare cu paturi din reţeaua căreia fac parte, în primele 5 zile lucrătoare ale lunii curente pentru luna precedentă, factura şi borderoul centralizator al serviciilor efectuate în cadrul subprogramului, în vederea decontării acestora. Modelul borderoului centralizator este prevăzut în anexa nr. 4 la Ord. 537/175/2012;<text:s/></text:span></text:p>
      <text:p text:style-name="P88"><text:bookmark-start text:name="tree#288"/><text:bookmark-end text:name="tree#287"/><text:span text:style-name="litera1">h)</text:span><text:span text:style-name="T89"><text:s/>raportează unităţii sanitare cu paturi din reţeaua căreia fac parte, trimestrial, cumulat de la începutul anului, în primele 5 zile lucrătoare de la data încheierii perioadei de raportare, indicatorii specifici prevăzuţi la art. 28 lit. a) pct. 2 din Ord. 537/175/2012.<text:s/></text:span></text:p>
      <text:p text:style-name="P90"><text:bookmark-end text:name="tree#288"/><text:span text:style-name="litera1">   B.</text:span><text:span text:style-name="T91"><text:s/>Obligaţiile unităţii sanitare cu paturi care a organizat reţeaua de screening<text:s/></text:span></text:p>
      <text:p text:style-name="P92"><text:bookmark-start text:name="tree#442"/><text:bookmark-end text:name="tree#441"/><text:span text:style-name="articol1">   Art. 6.<text:s/></text:span><text:bookmark-start text:name="tree#443"/><text:bookmark-end text:name="tree#442"/><text:span text:style-name="articol1">-<text:s/></text:span><text:span text:style-name="T93">I.</text:span><text:span text:style-name="T94">R</text:span><text:span text:style-name="T95">.</text:span><text:span text:style-name="T96">O</text:span><text:span text:style-name="T97">.</text:span><text:span text:style-name="T98"><text:s/>are următoarele obligaţii:<text:s/></text:span></text:p>
      <text:p text:style-name="P99"><text:bookmark-start text:name="tree#444"/><text:bookmark-end text:name="tree#443"/><text:span text:style-name="litera1">   a)</text:span><text:span text:style-name="T100"><text:s/></text:span><text:span text:style-name="T101">transmite centrului de recoltare din reţeaua de screening, lunar, în primele 3 zile lucrătoare ale lunii în curs pentru luna precedentă, rezultatul testărilor Babeş-Papanicolaou sub forma unei copii a formularului FS1 completat în integralitate;</text:span><text:span text:style-name="T102"><text:s/></text:span><text:span text:style-name="T103"><text:s/></text:span></text:p>
      <text:p text:style-name="P104"><text:bookmark-start text:name="tree#446"/><text:bookmark-end text:name="tree#444"/><text:span text:style-name="litera1">   </text:span><text:span text:style-name="litera1">b</text:span><text:span text:style-name="litera1">)</text:span><text:span text:style-name="T105"><text:s/></text:span><text:span text:style-name="T106">decontează<text:s/></text:span><text:span text:style-name="T107">centrului de recoltare</text:span><text:span text:style-name="T108">, în termen de maximum 5 zile lucrătoare de la data decontării de către casa de asigurări de sănătate, contravaloarea serviciilor medicale specifice contractate şi efectuate, pe baza facturii însoţite de borderoul centralizator, în limita valorilor de contract încheiate în acest sens,</text:span><text:span text:style-name="T109"><text:s/>la un tarif de<text:s/></text:span><text:span text:style-name="T110">28</text:span><text:span text:style-name="T111"><text:s/>lei/caz cu formular FS1 completat în integralitate</text:span><text:span text:style-name="T112">;<text:s/></text:span></text:p>
      <text:p text:style-name="P113"><text:bookmark-start text:name="tree#447"/><text:bookmark-end text:name="tree#446"/><text:span text:style-name="litera1">  </text:span><text:span text:style-name="litera1">C.<text:s/></text:span><text:span text:style-name="litera1"> </text:span><text:bookmark-start text:name="tree#456"/><text:bookmark-end text:name="tree#447"/><text:span text:style-name="articol1">Art. 7.<text:s/></text:span><text:span text:style-name="articol1">–</text:span><text:span text:style-name="T114"><text:s/></text:span><text:bookmark-start text:name="tree#457"/><text:bookmark-start text:name="tree#348"/><text:bookmark-end text:name="tree#456"/><text:span text:style-name="T115">Ambele părţi contractante implicate în derularea subprogramului au următoarele obligaţii:<text:s/></text:span></text:p>
      <text:p text:style-name="P116"><text:bookmark-start text:name="tree#349"/><text:bookmark-end text:name="tree#348"/><text:span text:style-name="litera1">   a)</text:span><text:span text:style-name="T117"><text:s/>respectă prevederile legale referitoare la protecţia persoanelor cu privire la prelucrarea datelor cu caracter personal şi libera circulaţie a acestor date;<text:s/></text:span></text:p>
      <text:p text:style-name="P118"><text:bookmark-start text:name="tree#350"/><text:bookmark-end text:name="tree#349"/><text:span text:style-name="litera1">   b)</text:span><text:span text:style-name="T119"><text:s/>respectă confidenţialitatea datelor obţinute în cadrul subprogramului, conform prevederilor legale în vigoare.</text:span></text:p>
      <text:p text:style-name="P120"><text:bookmark-start text:name="tree#464"/><text:bookmark-end text:name="tree#457"/><text:bookmark-end text:name="tree#350"/><text:span text:style-name="punct1">   </text:span></text:p>
      <text:p text:style-name="P121"><text:span text:style-name="punct1">VI.</text:span><text:span text:style-name="T122"><text:s/>Calitatea serviciilor medicale<text:s/></text:span></text:p>
      <text:p text:style-name="P123"><text:bookmark-start text:name="tree#465"/><text:bookmark-end text:name="tree#464"/><text:span text:style-name="articol1">   Art. 8. -</text:span><text:span text:style-name="T124"><text:s/></text:span><text:bookmark-start text:name="tree#466"/><text:bookmark-end text:name="tree#465"/><text:span text:style-name="T125">Serviciile medicale furnizate în baza prezentului contract trebuie să respecte criteriile privind calitatea serviciilor medicale, elaborate în conformitate cu prevederile legale în vigoare.<text:s/></text:span></text:p>
      <text:p text:style-name="P126"><text:bookmark-start text:name="tree#467"/><text:bookmark-end text:name="tree#466"/><text:span text:style-name="punct1"> </text:span></text:p>
      <text:p text:style-name="P127"><text:span text:style-name="punct1">VII.</text:span><text:span text:style-name="T128"><text:s/>Răspunderea contractuală<text:s/></text:span></text:p>
      <text:p text:style-name="P129"><text:bookmark-start text:name="tree#468"/><text:bookmark-end text:name="tree#467"/><text:span text:style-name="articol1">   Art. 9. -</text:span><text:span text:style-name="T130"><text:s/></text:span><text:bookmark-start text:name="tree#469"/><text:bookmark-end text:name="tree#468"/><text:span text:style-name="T131">În situaţia în care se constată nerespectarea obligaţiilor contractuale după încetarea contractului, sumele încasate necuvenit vor fi recuperate de<text:s/></text:span><text:span text:style-name="T132">I.</text:span><text:span text:style-name="T133">R.</text:span><text:span text:style-name="T134">O.</text:span><text:span text:style-name="T135"><text:s/>conform dispoziţiilor legale în vigoare.<text:s/></text:span><text:bookmark-start text:name="tree#470"/><text:bookmark-end text:name="tree#469"/><text:span text:style-name="articol1">   </text:span><text:bookmark-start text:name="tree#471"/><text:bookmark-end text:name="tree#470"/></text:p>
      <text:p text:style-name="P136"><text:bookmark-start text:name="tree#472"/><text:bookmark-end text:name="tree#471"/><text:span text:style-name="punct1"> </text:span></text:p>
      <text:p text:style-name="P137"><text:span text:style-name="punct1">VIII</text:span><text:span text:style-name="punct1">.</text:span><text:span text:style-name="T138"><text:s/>Clauze speciale<text:s/></text:span></text:p>
      <text:p text:style-name="P139"><text:bookmark-start text:name="tree#473"/><text:bookmark-end text:name="tree#472"/><text:span text:style-name="articol1">   Art. 1</text:span><text:span text:style-name="articol1">0</text:span><text:span text:style-name="articol1">. -</text:span><text:span text:style-name="T140"><text:s/></text:span><text:bookmark-start text:name="tree#474"/><text:bookmark-end text:name="tree#473"/><text:span text:style-name="alineat1">(1)</text:span><text:span text:style-name="T141"><text:s/>Orice împrejurare independentă de voinţa părţilor, intervenită după data semnării contractului şi care împiedică executarea acestuia, este considerată forţă majoră şi exonerează de răspundere partea care o invocă. Sunt considerate forţă majoră, în sensul acestei clauze, împrejurări ca: război, revoluţie, cutremur, marile inundaţii, embargo.<text:s/></text:span></text:p>
      <text:p text:style-name="P142"><text:bookmark-start text:name="tree#475"/><text:bookmark-end text:name="tree#474"/><text:span text:style-name="alineat1">   (2)</text:span><text:span text:style-name="T143"><text:s/>Partea care invocă forţa majoră trebuie să anunţe cealaltă parte, în termen de 5 zile calendaristice de la data apariţiei respectivului caz de forţă majoră, şi să prezinte un act confirmativ eliberat de autoritatea competentă din propriul judeţ, respectiv municipiul Bucureşti, prin care să se certifice realitatea şi exactitatea faptelor şi împrejurărilor care au condus la invocarea forţei majore şi, de asemenea, la încetarea acestui caz. Dacă nu procedează la anunţarea în termenele prevăzute mai sus a începerii şi încetării cazului de forţă majoră, partea care îl invocă suportă toate daunele provocate celeilalte părţi prin neanunţarea în termen.<text:s/></text:span></text:p>
      <text:p text:style-name="P144"><text:bookmark-start text:name="tree#476"/><text:bookmark-end text:name="tree#475"/><text:span text:style-name="alineat1">   (3)</text:span><text:span text:style-name="T145"><text:s/>În cazul în care împrejurările care obligă la suspendarea executării prezentului contract se prelungesc pe o perioadă mai mare de 6 luni, fiecare parte poate cere rezoluţiunea contractului.<text:s/></text:span><text:bookmark-start text:name="tree#477"/><text:bookmark-end text:name="tree#476"/><text:span text:style-name="articol1"> </text:span><text:bookmark-start text:name="tree#479"/><text:bookmark-end text:name="tree#477"/><text:span text:style-name="punct1">  </text:span><text:bookmark-start text:name="tree#485"/><text:bookmark-end text:name="tree#479"/><text:span text:style-name="T146"><text:s/></text:span></text:p>
      <text:p text:style-name="P147"><text:bookmark-start text:name="tree#486"/><text:bookmark-end text:name="tree#485"/><text:soft-page-break/><text:span text:style-name="articol1">   Art. 11</text:span><text:span text:style-name="articol1">. -</text:span><text:span text:style-name="T148"><text:s/></text:span><text:bookmark-start text:name="tree#487"/><text:bookmark-end text:name="tree#486"/><text:span text:style-name="T149">Contractul de furnizare de servicii medicale în cadrul subprogramului încetează cu data la care încetează contractul încheiat cu casa de asigurări de sănătate pentru furnizarea de servicii medicale, precum şi în următoarele situaţii:<text:s/></text:span></text:p>
      <text:p text:style-name="P150"><text:bookmark-start text:name="tree#488"/><text:bookmark-end text:name="tree#487"/><text:span text:style-name="litera1">   a)</text:span><text:span text:style-name="T151"><text:s/></text:span><text:span text:style-name="T152">centrul de recoltare</text:span><text:span text:style-name="T153"><text:s/>îşi încetează activitatea în raza administrativ-teritorială a casei de asigurări de sănătate cu care se află în relaţie contractuală;<text:s/></text:span></text:p>
      <text:p text:style-name="P154"><text:bookmark-start text:name="tree#489"/><text:bookmark-end text:name="tree#488"/><text:span text:style-name="litera1">   b)</text:span><text:span text:style-name="T155"><text:s/>încetare prin faliment, dizolvare cu lichidare, lichidare, desfiinţare sau reprofilare a<text:s/></text:span><text:span text:style-name="T156">centrului de recoltare</text:span><text:span text:style-name="T157">, după caz;<text:s/></text:span></text:p>
      <text:p text:style-name="P158"><text:bookmark-start text:name="tree#490"/><text:bookmark-end text:name="tree#489"/><text:span text:style-name="litera1">   c)</text:span><text:span text:style-name="T159"><text:s/>încetarea definitivă a activităţii casei de asigurări de sănătate;<text:s/></text:span></text:p>
      <text:p text:style-name="P160"><text:bookmark-start text:name="tree#491"/><text:bookmark-end text:name="tree#490"/><text:span text:style-name="litera1">   d)</text:span><text:span text:style-name="T161"><text:s/>acordul de voinţă al părţilor;<text:s/></text:span></text:p>
      <text:p text:style-name="P162"><text:bookmark-start text:name="tree#492"/><text:bookmark-end text:name="tree#491"/><text:span text:style-name="litera1">   e)</text:span><text:span text:style-name="T163"><text:s/>denunţarea unilaterală a contractului de către reprezentantul legal al<text:s/></text:span><text:span text:style-name="T164">centrului de recoltare</text:span><text:span text:style-name="T165"><text:s/>sau al I.</text:span><text:span text:style-name="T166">R.</text:span><text:span text:style-name="T167">O.</text:span><text:span text:style-name="T168">, printr-o notificare scrisă, cu 30 de zile calendaristice anterior datei de la care se doreşte încetarea contractului, cu indicarea temeiului legal;<text:s/></text:span></text:p>
      <text:p text:style-name="P169"><text:bookmark-start text:name="tree#493"/><text:bookmark-end text:name="tree#492"/><text:span text:style-name="articol1">   Art. 1</text:span><text:span text:style-name="articol1">2</text:span><text:span text:style-name="articol1">. -</text:span><text:span text:style-name="T170"><text:s/></text:span><text:bookmark-start text:name="tree#494"/><text:bookmark-end text:name="tree#493"/><text:span text:style-name="T171">Contractul de furnizare de servicii medicale pentru derularea subprogramului se suspendă cu data la care se suspendă contractul încheiat cu casa de asigurări de sănătate pentru furnizarea de servicii medicale, precum şi în următoarele situaţii:<text:s/></text:span></text:p>
      <text:p text:style-name="P172"><text:bookmark-start text:name="tree#495"/><text:bookmark-end text:name="tree#494"/><text:span text:style-name="litera1">   a)</text:span><text:span text:style-name="T173"><text:s/>expirarea termenului de valabilitate a autorizaţiei sanitare de funcţionare sau a documentului similar, cu condiţia ca furnizorul să facă dovada demersurilor întreprinse pentru prelungirea acesteia până la termenul de expirare; suspendarea se face pentru o perioadă de maximum 30 de zile calendaristice de la data expirării acesteia;<text:s/></text:span></text:p>
      <text:p text:style-name="P174"><text:bookmark-start text:name="tree#496"/><text:bookmark-end text:name="tree#495"/><text:span text:style-name="litera1">   b)</text:span><text:span text:style-name="T175"><text:s/>pentru cazurile de forţă majoră confirmate de autorităţile publice competente, până la încetarea cazului de forţă majoră, dar nu mai mult de 6 luni, sau până la data ajungerii la termen a contractului;<text:s/></text:span></text:p>
      <text:p text:style-name="P176"><text:bookmark-start text:name="tree#497"/><text:bookmark-end text:name="tree#496"/><text:span text:style-name="litera1">   c)</text:span><text:span text:style-name="T177"><text:s/>la solicitarea furnizorului, pentru motive personale, pe bază de documente justificative prezentate în scris<text:s/></text:span><text:span text:style-name="T178">către I.</text:span><text:span text:style-name="T179">R.</text:span><text:span text:style-name="T180">O.</text:span><text:span text:style-name="T181"><text:s/>şi pentru care a primit acordul prealabil al<text:s/></text:span><text:span text:style-name="T182">I.</text:span><text:span text:style-name="T183">R.</text:span><text:span text:style-name="T184">O.</text:span><text:span text:style-name="T185">, pentru o perioadă de maximum 30 de zile calendaristice;<text:s/></text:span><text:bookmark-start text:name="tree#498"/><text:bookmark-end text:name="tree#497"/><text:span text:style-name="articol1">  </text:span><text:bookmark-start text:name="tree#500"/><text:bookmark-end text:name="tree#498"/></text:p>
      <text:p text:style-name="P186"><text:bookmark-start text:name="tree#501"/><text:bookmark-end text:name="tree#500"/></text:p>
      <text:p text:style-name="P187"><text:span text:style-name="punct1">I</text:span><text:span text:style-name="punct1">X.</text:span><text:span text:style-name="T188"><text:s/>Corespondenţa<text:s/></text:span></text:p>
      <text:p text:style-name="P189"><text:bookmark-start text:name="tree#502"/><text:bookmark-end text:name="tree#501"/><text:span text:style-name="articol1">   Art. 1</text:span><text:span text:style-name="articol1">3</text:span><text:span text:style-name="articol1">. -</text:span><text:span text:style-name="T190"><text:s/></text:span><text:bookmark-start text:name="tree#503"/><text:bookmark-end text:name="tree#502"/><text:span text:style-name="alineat1">(1)</text:span><text:span text:style-name="T191"><text:s/>Corespondenţa legată de derularea prezentului contract se efectuează în scris, prin scrisori recomandate cu confirmare de primire, prin fax sau direct la sediul părţilor.<text:s/></text:span></text:p>
      <text:p text:style-name="P192"><text:bookmark-start text:name="tree#504"/><text:bookmark-end text:name="tree#503"/><text:span text:style-name="alineat1">   (2)</text:span><text:span text:style-name="T193"><text:s/>Fiecare parte contractantă este obligată ca în termen de 3 zile lucrătoare din momentul în care intervin modificări ale datelor ce figurează în prezentul contract să notifice celeilalte părţi contractante schimbarea survenită.<text:s/></text:span></text:p>
      <text:p text:style-name="P194"><text:bookmark-start text:name="tree#505"/><text:bookmark-end text:name="tree#504"/><text:span text:style-name="punct1">  </text:span></text:p>
      <text:p text:style-name="P195"><text:span text:style-name="punct1">X.</text:span><text:span text:style-name="T196"><text:s/>Modificarea contractului<text:s/></text:span></text:p>
      <text:p text:style-name="P197"><text:bookmark-start text:name="tree#506"/><text:bookmark-end text:name="tree#505"/><text:span text:style-name="articol1">   Art. 1</text:span><text:span text:style-name="articol1">4</text:span><text:span text:style-name="articol1">. -</text:span><text:span text:style-name="T198"><text:s/></text:span><text:bookmark-start text:name="tree#507"/><text:bookmark-end text:name="tree#506"/><text:span text:style-name="T199">În condiţiile apariţiei unor noi acte normative în materie, care intră în vigoare pe durata derulării prezentului contract, clauzele contrare se vor modifica şi se vor completa în mod corespunzător.<text:s/></text:span></text:p>
      <text:p text:style-name="P200"><text:bookmark-start text:name="tree#508"/><text:bookmark-end text:name="tree#507"/><text:span text:style-name="articol1">   Art. 1</text:span><text:span text:style-name="articol1">5</text:span><text:span text:style-name="articol1">. -</text:span><text:span text:style-name="T201"><text:s/></text:span><text:bookmark-start text:name="tree#509"/><text:bookmark-end text:name="tree#508"/><text:span text:style-name="T202">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03"><text:bookmark-start text:name="tree#510"/><text:bookmark-end text:name="tree#509"/><text:span text:style-name="articol1">   Art.<text:s/></text:span><text:span text:style-name="articol1">16</text:span><text:span text:style-name="articol1">. -</text:span><text:span text:style-name="T204"><text:s/></text:span><text:bookmark-start text:name="tree#511"/><text:bookmark-end text:name="tree#510"/><text:span text:style-name="alineat1">(1)</text:span><text:span text:style-name="T205"><text:s/>Prezentul contract se poate modifica prin negociere şi acord bilateral, la iniţiativa oricărei părţi contractante, sub rezerva notificării scrise a intenţiei de modificare şi a propunerilor de modificare cu cel puţin<text:s/></text:span><text:span text:style-name="T206">30 de</text:span><text:span text:style-name="T207"><text:s/>zile înaintea datei de la care se doreşte modificarea.<text:s/></text:span></text:p>
      <text:p text:style-name="P208"><text:bookmark-start text:name="tree#512"/><text:bookmark-end text:name="tree#511"/><text:span text:style-name="alineat1">   (2)</text:span><text:span text:style-name="T209"><text:s/>Modificarea se face printr-un act adiţional semnat de ambele părţi şi este anexă a acestui contract.<text:s/></text:span></text:p>
      <text:p text:style-name="P210"><text:bookmark-start text:name="tree#513"/><text:bookmark-end text:name="tree#512"/><text:span text:style-name="articol1">   Art.<text:s/></text:span><text:span text:style-name="articol1">17</text:span><text:span text:style-name="articol1">. -</text:span><text:span text:style-name="T211"><text:s/></text:span><text:bookmark-start text:name="tree#514"/><text:bookmark-end text:name="tree#513"/><text:span text:style-name="T212">În condiţiile apariţiei unor noi acte normative în materie, care intră în vigoare pe durata derulării prezentului contract, clauzele contrare se vor modifica şi se vor completa în mod corespunzător.<text:s/></text:span></text:p>
      <text:p text:style-name="P213"><text:bookmark-start text:name="tree#515"/><text:bookmark-end text:name="tree#514"/><text:span text:style-name="alineat1">   </text:span><text:bookmark-start text:name="tree#516"/><text:bookmark-end text:name="tree#515"/><text:span text:style-name="articol1">Art.<text:s/></text:span><text:span text:style-name="articol1">18</text:span><text:span text:style-name="articol1">. -</text:span><text:span text:style-name="T214"><text:s/></text:span><text:bookmark-start text:name="tree#517"/><text:bookmark-end text:name="tree#516"/><text:span text:style-name="alineat1">(1)</text:span><text:span text:style-name="T215"><text:s/>Dacă o clauză a acestui contract ar fi declarată nulă, celelalte prevederi ale contractului nu vor fi afectate de această nulitate. Părţile convin ca orice clauză declarată nulă să fie înlocuită printr-o altă clauză care să corespundă cât mai bine cu putinţă spiritului contractului.<text:s/></text:span></text:p>
      <text:p text:style-name="P216"><text:bookmark-start text:name="tree#518"/><text:bookmark-end text:name="tree#517"/><text:soft-page-break/><text:span text:style-name="alineat1">   (2)</text:span><text:span text:style-name="T217"><text:s/>Dacă încetează termenul de valabilitate a autorizaţiei sanitare de funcţionare/documentului similar pe durata prezentului contract, toate celelalte prevederi ale contractului nu vor fi afectate de nulitate, cu condiţia reînnoirii autorizaţiei sanitare de funcţionare/documentului similar pe toată durata de valabilitate a contractului.<text:s/></text:span></text:p>
      <text:p text:style-name="P218"><text:bookmark-start text:name="tree#519"/><text:bookmark-end text:name="tree#518"/><text:span text:style-name="punct1">  </text:span></text:p>
      <text:p text:style-name="P219"><text:span text:style-name="punct1">XI.</text:span><text:span text:style-name="T220"><text:s/>Soluţionarea litigiilor<text:s/></text:span></text:p>
      <text:p text:style-name="P221"><text:bookmark-start text:name="ref#A0"/><text:bookmark-start text:name="tree#520"/><text:bookmark-end text:name="tree#519"/><text:bookmark-end text:name="ref#A0"/><text:span text:style-name="articol1">   Art.<text:s/></text:span><text:span text:style-name="articol1">19</text:span><text:span text:style-name="articol1">. -</text:span><text:span text:style-name="T222"><text:s/></text:span><text:bookmark-start text:name="tree#521"/><text:bookmark-end text:name="tree#520"/><text:span text:style-name="alineat1">(1)</text:span><text:span text:style-name="T223"><text:s/>Litigiile legate de încheierea, derularea şi încetarea ori legate de alte pretenţii decurgând din prezentul contract vor fi supuse unei proceduri prealabile de soluţionare pe cale amiabilă.<text:s/></text:span></text:p>
      <text:p text:style-name="P224"><text:bookmark-start text:name="tree#522"/><text:bookmark-end text:name="tree#521"/><text:span text:style-name="alineat1">   (2)</text:span><text:span text:style-name="T225"><text:s/>Litigiile nesoluţionate conform alin. (1) se soluţionează de către instanţele de judecată.<text:s/></text:span></text:p>
      <text:p text:style-name="P226"><text:bookmark-start text:name="ref#"/><text:bookmark-start text:name="tree#523"/><text:bookmark-end text:name="tree#522"/><text:bookmark-end text:name="ref#"/><text:span text:style-name="punct1">   </text:span><text:span text:style-name="T227"><text:s/></text:span></text:p>
      <text:p text:style-name="P228"><text:span text:style-name="T229">   </text:span><text:span text:style-name="T230">Prezentul contract de furnizare a serviciilor medicale pentru derularea subprogramului a fost încheiat astăzi, ..............</text:span><text:span text:style-name="T231">............</text:span><text:span text:style-name="T232">.., în două exemplare a câte<text:s/></text:span><text:span text:style-name="T233">4</text:span><text:span text:style-name="T234"><text:s/>p</text:span><text:span text:style-name="T235">agini fiecare, câte unul pentru fiecare parte contractantă.<text:s/></text:span></text:p>
      <text:p text:style-name="P236"><text:span text:style-name="T237"> </text:span><text:span text:style-name="T238"><text:s/></text:span></text:p>
      <text:p text:style-name="P239">Centrul de recoltare, <text:s text:c="14"/><text:s text:c="32"/>I.R.O.</text:p>
      <text:p text:style-name="P240">Reprezentant, <text:s text:c="57"/>Manager<text:s/>interimar,</text:p>
      <text:p text:style-name="P241"><text:s text:c="80"/>Ec. Mirela Grosu</text:p>
      <text:p text:style-name="P242"/>
      <text:p text:style-name="P243"/>
      <text:p text:style-name="P244"><text:s text:c="80"/>Director financiar-contabil,</text:p>
      <text:p text:style-name="Normal"><text:span text:style-name="T245"><text:s text:c="80"/>Ec.<text:s/></text:span><text:span text:style-name="T246">Mihaela Cucu</text:span><text:span text:style-name="T247"><text:line-break/></text:span><text:bookmark-end text:name="tree#523"/><text:s text:c="3"/></text:p>
      <text:p text:style-name="Normal"/>
      <text:p text:style-name="P248"><text:s text:c="80"/>Coordonator subprogram,</text:p>
      <text:p text:style-name="P249"><text:s text:c="80"/>Dr.<text:s/>Nicolae Ioanid</text:p>
      <text:p text:style-name="P250"/>
      <text:p text:style-name="P251"/>
      <text:p text:style-name="P252"><text:s text:c="80"/>Viza juridică<text:s/></text:p>
      <text:p text:style-name="P253"><text:s text:c="80"/>Cons. jr.<text:s/>Daniela Cohal Spîn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o" fo:country="RO" style:language-asian="zh" style:country-asian="CN"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punct1" style:display-name="punct1" style:family="text">
      <style:text-properties fo:font-weight="bold" style:font-weight-asian="bold" style:font-weight-complex="bold" fo:color="#000000"/>
    </style:style>
    <style:style style:name="paragraf1" style:display-name="paragraf1" style:family="text">
      <style:text-properties fo:background-color="transparent"/>
    </style:style>
    <style:style style:name="articol1" style:display-name="articol1" style:family="text">
      <style:text-properties fo:font-weight="bold" style:font-weight-asian="bold" style:font-weight-complex="bold" fo:color="#009500"/>
    </style:style>
    <style:style style:name="alineat1" style:display-name="alineat1" style:family="text">
      <style:text-properties fo:font-weight="bold" style:font-weight-asian="bold" style:font-weight-complex="bold" fo:color="#000000"/>
    </style:style>
    <style:style style:name="litera1" style:display-name="litera1" style:family="text">
      <style:text-properties fo:font-weight="bold" style:font-weight-asian="bold" style:font-weight-complex="bold" fo:color="#000000"/>
    </style:style>
    <style:style style:name="id0" style:display-name="id=0" style:family="text" style:parent-style-name="DefaultParagraphFont"/>
    <style:style style:name="linie1" style:display-name="linie1" style:family="text">
      <style:text-properties fo:font-weight="bold" style:font-weight-asian="bold" style:font-weight-complex="bold" fo:color="#000000"/>
    </style:style>
    <style:style style:name="nota1" style:display-name="nota1" style:family="text">
      <style:text-properties fo:font-weight="bold" style:font-weight-asian="bold" style:font-weight-complex="bold" fo:color="#00000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CT</dc:title>
    <meta:initial-creator>Jurist</meta:initial-creator>
    <dc:creator>Elena</dc:creator>
    <meta:creation-date>2012-10-02T07:37:00Z</meta:creation-date>
    <dc:date>2012-10-02T07:37:00Z</dc:date>
    <meta:print-date>2012-10-02T07:37:00Z</meta:print-date>
    <meta:template xlink:href="Normal.dotm" xlink:type="simple"/>
    <meta:editing-cycles>2</meta:editing-cycles>
    <meta:editing-duration>PT60S</meta:editing-duration>
    <meta:document-statistic meta:page-count="4" meta:paragraph-count="25" meta:word-count="1863" meta:character-count="12648" meta:row-count="90" meta:non-whitespace-character-count="10810"/>
  </office:meta>
</office:document-meta>
</file>